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position="super 63.6%"/>
    </style:style>
    <style:style style:name="T3" style:parent-style-name="DefaultParagraphFont" style:family="text">
      <style:text-properties style:text-position="super 63.6%"/>
    </style:style>
    <style:style style:name="T4" style:parent-style-name="DefaultParagraphFont" style:family="text">
      <style:text-properties style:text-position="super 63.6%"/>
    </style:style>
    <style:style style:name="T5" style:parent-style-name="DefaultParagraphFont" style:family="text">
      <style:text-properties style:text-position="super 63.6%"/>
    </style:style>
    <style:style style:name="T6" style:parent-style-name="DefaultParagraphFont" style:family="text">
      <style:text-properties style:text-position="super 63.6%"/>
    </style:style>
  </office:automatic-styles>
  <office:body>
    <office:text text:use-soft-page-breaks="true">
      <text:p text:style-name="P1">MINUTES OF LINDUM GROUP MEETING AT THE WHITE HART, LUDFORD. 05/04/17</text:p>
      <text:p text:style-name="Normal"/>
      <text:p text:style-name="Normal">APOLOGIES: Helen Ganney, Hannah Lydon, Bridie Burton, Sarah Hawken-Hebditch, Heather and Howard Burchnall.</text:p>
      <text:p text:style-name="Normal">PRESENT: Sue Scarborough, Thay Stephenson, Sue Abbott, Caroline Taylor, Graham and Helen Hilder, Steve and Val Wattam, Barbara Flint, Andrea Campbell and family.</text:p>
      <text:p text:style-name="Normal">TREASURER’S REPORT: Heather was not present but had told us that the signatories for the account and internet banking are now in place. A problem with a potential debit card still needs resolving.</text:p>
      <text:p text:style-name="Normal">RIDE REPORTS: Wootton; had 75 entries with few no shows. The course rode well in spite of the rain and cold.</text:p>
      <text:p text:style-name="Normal">Willow banks also rode well.<text:s/></text:p>
      <text:p text:style-name="Normal">Unfortunately,<text:s/>both of these early rides will not have organisers for next season as both Helen and Hannah and Bridie have decided that they do not want to continue.</text:p>
      <text:p text:style-name="Normal">Claxby had a very good entry, although not the huge numbers of last season. All went well. Cathy Towle will offer us more of her land to use for the ride next year, which should mean that the main road section could be dropped.</text:p>
      <text:p text:style-name="Normal">Silk Willoughby is struggling for entries at the present time. This has been mostly caused by the clash with Haywood oaks on the same weekend. If entries do not pick up there is a danger of cancellation.</text:p>
      <text:p text:style-name="Normal">Royalties is also looking like it could be a problem due to huge electrical works across the route. Thay is continuing talks with Beeswax. It may have to be reduced to a 2 day event and the FEI classes may have to go.<text:s/></text:p>
      <text:p text:style-name="Normal">Fulletby: <text:s/>14<text:span text:style-name="T2">th</text:span><text:s/>May. Organiser; thanks to Sue Abbott.</text:p>
      <text:p text:style-name="Normal">Cranwell now has a caterer; Fran, who is also going to do The Lindum. A ‘barbie’ has been planned for the Saturday evening.<text:s/></text:p>
      <text:p text:style-name="Normal">Steigot BHS ride is on the 2<text:span text:style-name="T3">nd</text:span><text:s/>of July.</text:p>
      <text:p text:style-name="Normal">INFORMATION EVENING: 19<text:span text:style-name="T4">th</text:span><text:s/>May.</text:p>
      <text:p text:style-name="Normal">Thay has prepared a provisional itinerary. Derek Grantham has been approached. Sarah Hawken-Hebditch is setting up online ticketing for the event. Andrea Campbell has offered her services as a cake baker.</text:p>
      <text:p text:style-name="Normal">Entry to the event will be a nominal price of £1 which will be donated to charity.</text:p>
      <text:p text:style-name="Normal">TS CONCERNS: Graham has pointed out that, at times, he has not been informed of changes to the route which alter timings, (walk sections for example). Ride organisers need to communicate these issues with the TS prior to the event.<text:s/></text:p>
      <text:p text:style-name="Normal">PLEASURE RIDE SPEEDS: Pleasure rides are given a speed range of 8-12kph as an optimum, but EGB instructs that they are not to be penalised for achieving a slower rate. However, a few have been riding at 5k approx, arriving back at a similar time to long distance riders. It was thought that a reminder of the optimum time could be placed prominently on the board to encourage them to move on a little quicker.</text:p>
      <text:soft-page-break/>
      <text:p text:style-name="Normal">CHILD SUPERVISION AT EVENTS: Thay has already put a notice on the board to cover safeguarding but another needs to go up to cover supervision of minors. A note could be included with this information in ride information also.</text:p>
      <text:p text:style-name="Normal">AOB:<text:s/></text:p>
      <text:p text:style-name="Normal"><text:s text:c="8"/>Caroline has concerns that organisers are not communicating what they are taking<text:s/>or where it is going. It is very hard to keep track of equipment if people are not careful in this respect.<text:s/></text:p>
      <text:p text:style-name="Normal">More social ride rosettes are needed plus ‘goody bags’.<text:s/></text:p>
      <text:p text:style-name="Normal">The group could do with more than one 1<text:span text:style-name="T5">st</text:span><text:s/>aider to cover problems. It was suggested that<text:s/>we could advertise on Facebook for volunteers. Sheila Creasey had offered to cover some rides and Dave Fuller had kindly helped out at Claxby. Muckton will not be covered by Steph because of family commitments.</text:p>
      <text:p text:style-name="Normal">CHILD ENTRY FEES: Junior non-members fees were discussed and it was decided that they should continue to pay the same rate as the adults as they had the same ride experience.</text:p>
      <text:p text:style-name="Normal">NEXT MEETING: Change of venue; The Red Lion, Digby, Wed’ 31<text:span text:style-name="T6">st</text:span><text:s/>May 2017. <text:s/>Food available.</text:p>
      <text:p text:style-name="Normal"><text:s text:c="37"/><text:s text:c="26"/></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san Scarborough</meta:initial-creator>
    <dc:creator>HP</dc:creator>
    <meta:creation-date>2017-12-08T09:36:00Z</meta:creation-date>
    <dc:date>2017-12-08T09:36:00Z</dc:date>
    <meta:template xlink:href="Normal" xlink:type="simple"/>
    <meta:editing-cycles>2</meta:editing-cycles>
    <meta:editing-duration>PT0S</meta:editing-duration>
    <meta:document-statistic meta:page-count="2" meta:paragraph-count="7" meta:word-count="566" meta:character-count="3786" meta:row-count="26" meta:non-whitespace-character-count="3227"/>
  </office:meta>
</office:document-meta>
</file>