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underline-type="single" style:text-underline-style="solid" style:text-underline-width="auto" style:text-underline-mode="continuous"/>
    </style:style>
    <style:style style:name="T3" style:parent-style-name="DefaultParagraphFont" style:family="text">
      <style:text-properties style:text-position="super 63.6%" style:text-underline-type="single" style:text-underline-style="solid" style:text-underline-width="auto" style:text-underline-mode="continuous"/>
    </style:style>
    <style:style style:name="T4" style:parent-style-name="DefaultParagraphFont" style:family="text">
      <style:text-properties style:text-underline-type="single" style:text-underline-style="solid" style:text-underline-width="auto" style:text-underline-mode="continuous"/>
    </style:style>
    <style:style style:name="P5" style:parent-style-name="Normal" style:family="paragraph">
      <style:text-properties style:text-underline-type="single" style:text-underline-style="solid" style:text-underline-width="auto" style:text-underline-mode="continuous"/>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T8" style:parent-style-name="DefaultParagraphFont" style:family="text">
      <style:text-properties style:text-position="super 63.6%"/>
    </style:style>
    <style:style style:name="T9" style:parent-style-name="DefaultParagraphFont" style:family="text">
      <style:text-properties style:text-position="super 63.6%"/>
    </style:style>
    <style:style style:name="T10" style:parent-style-name="DefaultParagraphFont" style:family="text">
      <style:text-properties style:text-position="super 63.6%"/>
    </style:style>
    <style:style style:name="T11" style:parent-style-name="DefaultParagraphFont" style:family="text">
      <style:text-properties style:text-position="super 63.6%"/>
    </style:style>
  </office:automatic-styles>
  <office:body>
    <office:text text:use-soft-page-breaks="true">
      <text:p text:style-name="P1"><text:span text:style-name="T2">MINUTES OF LINDUM EGB MEETING; THE RED LION, DIGBY. 31</text:span><text:span text:style-name="T3">ST</text:span><text:span text:style-name="T4"><text:s/>MAY 2017</text:span></text:p>
      <text:p text:style-name="P5"/>
      <text:p text:style-name="Normal">PRESENT; Bridie Lydon-Towle, Andrea , Helen Ganney, Thay Stephenson, Sue Scarborough, Caroline Taylor, Howard and<text:s/>Heather Burchnall.<text:s/></text:p>
      <text:p text:style-name="Normal">APOLOGIES; Steve and Val Wattam, Hannah Lydon, Sarah Hawken-Hebditch, Helen and Graham Hilder.</text:p>
      <text:p text:style-name="Normal">TREASURER’S REPORT; Internet banking is now up and running. Paypal is also sorted. We have no debit card as yet but it should be with us soon. The club is in a good position financially.</text:p>
      <text:p text:style-name="Normal">RIDES REPORT; Fulletby; Well supported and enjoyed by all. There was an unpleasant incident between a rider and a motorist. Thay and Heather to look up the name of the rider witnessing this incident so that the<text:s/>police can investigate. Stacey Bushell is to have 50% of the profit for her cancer charity.<text:s/></text:p>
      <text:p text:style-name="Normal"><text:s text:c="28"/>Cranwell; Thay thanked Helen Hilder for her help marking the course, it took a good deal of time and patience! There was a very annoying caterer crisis which caused real problems. Thay had to source pizzas for 20 people on the Friday night at very short notice and Howard Burchnall kindly went out to provide lunches for vets and vet writers etc on Saturday and Sunday!</text:p>
      <text:p text:style-name="Normal"><text:s text:c="20"/><text:s text:c="8"/>There were 3 incidents on Saturday. An accident report is being completed for an incident involving Jane Girling.<text:s/></text:p>
      <text:p text:style-name="Normal"><text:s text:c="29"/>The water provided on course was well received during the very hot weather.</text:p>
      <text:p text:style-name="Normal">INTRODUCING ENDURANCE EVENING; <text:s/>Was very well received by all who attended. A pleasing number of people came. Derek grantham gave an interesting view of endurance from his perspective, both in the UK and abroad. Tips on pace, taking a heart rate, feeding, vet gates etc were provided.<text:s/>Huge thanks to Thay Stephenson and Bull and Claire Mellor and Rosie who gave up their time to provide a practical demonstration of competitive vetting and pacing. Stacey Bushall and Andrea Campbell produced some impressive cakes yet again!</text:p>
      <text:p text:style-name="Normal">STACEY BUSHALL<text:s/>has now done her 65.4 mile bike ride in aid of her cancer charities.<text:s/></text:p>
      <text:p text:style-name="Normal">Congratulations!</text:p>
      <text:p text:style-name="Normal">RIDE DIARY; Lindum Spirit; Thay Stephenson (organiser), 27<text:span text:style-name="T6">th</text:span><text:s/>to 30<text:span text:style-name="T7">th</text:span><text:s/>July- including the Home International (presentation on Sunday 30<text:span text:style-name="T8">th</text:span><text:s/>evening).</text:p>
      <text:p text:style-name="Normal"><text:s text:c="22"/><text:s/>Hemingby Straight, SR Caroline Taylor organiser, 24<text:span text:style-name="T9">th</text:span><text:s/>October 2017.</text:p>
      <text:p text:style-name="Normal"><text:s text:c="23"/>Remembrance Ride, Bardney Dairies, SR Heather Burchnall organiser, 12<text:span text:style-name="T10">th</text:span><text:s/>November 2017.</text:p>
      <text:p text:style-name="Normal">ENTRIES for the Manilliam Team Trophy, 3 riders and horses. Total distance at<text:s/>the end of the year. Enter now for free!</text:p>
      <text:p text:style-name="Normal">NEXT MEETING; AUGUST 2<text:span text:style-name="T11">ND</text:span><text:s/>, WHITE HART, LUDFOR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an Scarborough</meta:initial-creator>
    <dc:creator>HP</dc:creator>
    <meta:creation-date>2017-12-08T09:35:00Z</meta:creation-date>
    <dc:date>2017-12-08T09:35:00Z</dc:date>
    <meta:template xlink:href="Normal" xlink:type="simple"/>
    <meta:editing-cycles>2</meta:editing-cycles>
    <meta:editing-duration>PT60S</meta:editing-duration>
    <meta:document-statistic meta:page-count="1" meta:paragraph-count="5" meta:word-count="384" meta:character-count="2570" meta:row-count="18" meta:non-whitespace-character-count="2191"/>
  </office:meta>
</office:document-meta>
</file>